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style:writing-mode="lr-tb"/>
      <style:text-properties style:font-name="sans-serif" fo:font-size="9pt"/>
    </style:style>
    <style:style style:name="P3" style:family="paragraph" style:parent-style-name="Standard">
      <style:paragraph-properties style:writing-mode="lr-tb"/>
      <style:text-properties style:font-name="sans-serif" fo:font-size="10.5pt" fo:font-style="italic" style:font-style-asian="italic" style:font-style-complex="italic"/>
    </style:style>
    <style:style style:name="P4" style:family="paragraph" style:parent-style-name="Standard">
      <style:paragraph-properties style:writing-mode="lr-tb"/>
      <style:text-properties style:font-name="sans-serif" fo:font-size="10.5pt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style:writing-mode="lr-tb"/>
      <style:text-properties style:font-name="sans-serif" fo:font-size="10.5pt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style:writing-mode="lr-tb"/>
      <style:text-properties style:font-name="sans-serif" fo:font-size="13.5pt"/>
    </style:style>
    <style:style style:name="P7" style:family="paragraph" style:parent-style-name="Standard">
      <style:paragraph-properties style:writing-mode="lr-tb"/>
      <style:text-properties style:font-name="sans-serif" fo:font-size="13.5pt" fo:font-style="italic" style:font-style-asian="italic" style:font-style-complex="italic"/>
    </style:style>
    <style:style style:name="P8" style:family="paragraph" style:parent-style-name="Standard" style:list-style-name="L1">
      <style:paragraph-properties style:writing-mode="lr-tb"/>
      <style:text-properties style:font-name="sans-serif" fo:font-size="10.5pt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sans-serif" fo:font-size="13.5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3"><text:s/></text:span><text:span text:style-name="T6"><text:s/></text:span><text:span text:style-name="T7">FORMULARZ ZWROTU TOWARU</text:span><text:span text:style-name="T6"> <text:s/></text:span><text:span text:style-name="T3"><text:s/></text:span><text:s text:c="11"/>JUBILER TARMEX</text:p>
      <text:p text:style-name="P6"><text:s text:c="87"/>ul.Partyzantów 1</text:p>
      <text:p text:style-name="P6"><text:s text:c="87"/>27-500 Opatów</text:p>
      <text:p text:style-name="P2"><text:s text:c="4"/><text:span text:style-name="T3"><text:s text:c="126"/></text:span><text:span text:style-name="T4">t</text:span><text:span text:style-name="T5">el.15 868-34-67</text:span></text:p>
      <text:p text:style-name="P3"><text:span text:style-name="T2">Nazwa towaru:</text:span> (np.kolczyki złote)</text:p>
      <text:p text:style-name="P3"/>
      <text:p text:style-name="P3">............................................................................................................ </text:p>
      <text:p text:style-name="P3"/>
      <text:p text:style-name="P3"><text:span text:style-name="T2">Imię i nazwisko</text:span> osoby dokonującej zwrotu:</text:p>
      <text:p text:style-name="P3"/>
      <text:p text:style-name="P3">............................................................................................................ </text:p>
      <text:p text:style-name="P3"/>
      <text:p text:style-name="P3"><text:span text:style-name="T2">Dokładny adres zwracającego</text:span> (również telefon lub email w celu uzgodnienia wysyłki)</text:p>
      <text:p text:style-name="P3"/>
      <text:p text:style-name="P3">................................................................................................................................................ </text:p>
      <text:p text:style-name="P3"/>
      <text:p text:style-name="P3"><text:span text:style-name="T2">Nr.Konta Klienta </text:span><text:span text:style-name="T9">(na które będą <text:s/>przelane <text:s/>pieniądze)</text:span>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</text:p>
      <text:p text:style-name="P3"/>
      <text:p text:style-name="P3"><text:span text:style-name="T2">Przyczyna zwrotu</text:span> (wiadomość ta pomoże nam dobrać lepszą ofertę towaru w naszych sklepach, lub wyeliminować wady których nie jesteśmy świadomi.Prosimy o zakreślenie przyczyny.) <text:s/></text:p>
      <text:p text:style-name="P3"/>
      <text:p text:style-name="P3"><text:s text:c="11"/>Produkt nie spełnia oczekiwań </text:p>
      <text:p text:style-name="P3"><text:s text:c="11"/>Produkt jest uszkodzony </text:p>
      <text:p text:style-name="P3"><text:s text:c="11"/>Produkt jest niezgodny z opisem </text:p>
      <text:p text:style-name="P3"><text:s text:c="11"/>Inny powód: ......................................................................... </text:p>
      <text:p text:style-name="P3"/>
      <text:p text:style-name="P3"><text:s text:c="10"/>............................................................................................................ </text:p>
      <text:p text:style-name="P3"/>
      <text:p text:style-name="P3"><text:s text:c="10"/>............................................................................................................ </text:p>
      <text:p text:style-name="P4">OCZEKIWANIA KLIENTA : </text:p>
      <text:p text:style-name="P4"/>
      <text:list xml:id="list3185789265200110020" text:style-name="L1">
        <text:list-item>
          <text:list>
            <text:list-item>
              <text:list>
                <text:list-item>
                  <text:p text:style-name="P8">Wymiana towaru na inny .</text:p>
                </text:list-item>
              </text:list>
            </text:list-item>
          </text:list>
        </text:list-item>
      </text:list>
      <text:p text:style-name="P5"/>
      <text:p text:style-name="P3"><text:s text:c="18"/>- <text:s text:c="3"/>Zwrot kwoty za zwrócony towar na rachunek bankowy o numerze :</text:p>
      <text:p text:style-name="P3"/>
      <text:p text:style-name="P3"><text:s text:c="26"/>_ _ - _ _ _ _ - _ _ _ _ - _ _ _ _ - _ _ _ _ - _ _ __ - _ _ _ _ </text:p>
      <text:p text:style-name="P3"><text:s text:c="4"/></text:p>
      <text:p text:style-name="P3"><text:s text:c="4"/><text:span text:style-name="T2">UWAGA:</text:span></text:p>
      <text:p text:style-name="P4"/>
      <text:p text:style-name="P3">Zwrot należności za zakupiony towar jest dokonywany tylko i wyłącznie za pośrednictwem konta bankowego w ciągu 14 dni od daty zarejestrowania formularza. Nie zwracamy kosztów </text:p>
      <text:p text:style-name="P3">wysyłki towaru i zwrotu towaru. NIE PRZYJMUJEMY PRZESYŁEK ZA POBRANIEM.</text:p>
      <text:p text:style-name="P3"/>
      <text:p text:style-name="P4">Znane mi są warunki zwrotu towaru określone w regulaminie, w tym konieczność dołączenia do <text:s text:c="2"/>niniejszego dokumentu paragonufiskalnego lub faktury VAT wystawionej w związku zesprzedażą </text:p>
      <text:p text:style-name="P4">towaru (Dz.U. z 2000 r. Nr 22, poz. 271)</text:p>
      <text:p text:style-name="P3"/>
      <text:p text:style-name="P3"><text:s text:c="61"/></text:p>
      <text:p text:style-name="P3"><text:s text:c="53"/>............................................................................................. </text:p>
      <text:p text:style-name="P1"><text:s text:c="71"/>data i podpis zwracającego towar.</text:p>
      <text:p text:style-name="P1"><text:s text:c="6"/></text:p>
      <text:p text:style-name="P1"><text:s text:c="3"/>PROSIMY O WYPEŁNIENIE FOLMULARZA I DOŁĄCZENIE DO ZWRACANEGO TOWARU</text:p>
      <text:p text:style-name="P7"><text:span text:style-name="Strong_20_Emphasis"><text:span text:style-name="T8"><text:s text:c="98"/></text:span></text:span></text:p>
      <text:p text:style-name="P1"><text:s text:c="27"/><text:span text:style-name="T2">DZIĘKUJEMY . <text:s text:c="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30S</meta:editing-duration>
    <meta:editing-cycles>7</meta:editing-cycles>
    <meta:generator>OpenOffice.org/3.4.1$Win32 OpenOffice.org_project/341m1$Build-9593</meta:generator>
    <dc:date>2014-05-15T13:29:45.56</dc:date>
    <meta:print-date>2013-07-28T20:48:24.57</meta:print-date>
    <meta:document-statistic meta:table-count="0" meta:image-count="0" meta:object-count="0" meta:page-count="1" meta:paragraph-count="36" meta:word-count="221" meta:character-count="3127"/>
    <dc:creator>Mariola Olszewska</dc:creator>
    <meta:user-defined meta:name="Info 1"/>
    <meta:user-defined meta:name="Info 2"/>
    <meta:user-defined meta:name="Info 3"/>
    <meta:user-defined meta:name="Info 4"/>
  </office:meta>
</office:document-meta>
</file>